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L1">
      <style:text-properties fo:font-size="14pt" style:font-size-asian="14pt" style:font-size-complex="14pt"/>
    </style:style>
    <style:style style:name="P2" style:family="paragraph" style:parent-style-name="Standard" style:list-style-name="L1">
      <style:paragraph-properties fo:text-align="justify" style:justify-single-word="false"/>
      <style:text-properties fo:font-size="14pt" style:font-size-asian="14pt" style:font-size-complex="14pt" style:font-weight-complex="bold"/>
    </style:style>
    <style:style style:name="P3" style:family="paragraph" style:parent-style-name="Standard" style:list-style-name="L1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 style:list-style-name="L1">
      <style:paragraph-properties fo:text-align="justify" style:justify-single-word="false"/>
      <style:text-properties fo:font-size="14pt" fo:language="ru" fo:country="RU" style:font-size-asian="14pt" style:font-size-complex="14pt" style:font-weight-complex="bold"/>
    </style:style>
    <style:style style:name="T1" style:family="text">
      <style:text-properties fo:language="ru" fo:country="RU"/>
    </style:style>
    <style:style style:name="T2" style:family="text">
      <style:text-properties style:font-weight-complex="bold"/>
    </style:style>
    <style:style style:name="T3" style:family="text">
      <style:text-properties fo:font-style="normal" style:font-style-asian="normal" style:font-style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6093353486135301583" text:style-name="L1">
        <text:list-item>
          <text:list>
            <text:list-item>
              <text:p text:style-name="P1"><text:span text:style-name="T3">Электрическая энергия. Основные понятия.</text:span> <text:s text:c="2"/>6,3с <text:s text:c="4"/>рис 1</text:p>
            </text:list-item>
            <text:list-item>
              <text:p text:style-name="P1">Источники эдс <text:s text:c="36"/>5,3с <text:s text:c="12"/>рис <text:s/>2,3</text:p>
            </text:list-item>
            <text:list-item>
              <text:p text:style-name="P1">Трехфазн<text:span text:style-name="T1">ая система токов</text:span> <text:s text:c="16"/>5,5с <text:s text:c="12"/>рис <text:s/>4-9</text:p>
            </text:list-item>
            <text:list-item>
              <text:p text:style-name="P1">Технические аспекты электробезопасности <text:s text:c="2"/><text:span text:style-name="T1">7</text:span>с рис 10-15</text:p>
            </text:list-item>
            <text:list-item>
              <text:p text:style-name="P1">Элементы защиты и автоматики <text:s text:c="5"/>8с <text:s text:c="14"/>рис 16-26</text:p>
            </text:list-item>
            <text:list-item>
              <text:p text:style-name="P1"><text:span text:style-name="T1">Э</text:span>лектрически<text:span text:style-name="T1">е</text:span> цеп<text:span text:style-name="T1">и. Методы расчета</text:span> <text:s text:c="9"/><text:span text:style-name="T1">12</text:span>с <text:s text:c="14"/>рис 27-<text:span text:style-name="T1">38</text:span></text:p>
              <text:p text:style-name="P1">1.6.1. Общие положения. </text:p>
              <text:p text:style-name="P1">1.6.2. <text:span text:style-name="T2">Прохождение переменного тока в электрических цепях</text:span></text:p>
              <text:p text:style-name="P2">1.6.3.Последовательное соединение элементов.</text:p>
              <text:p text:style-name="P2">1.6.4.Параллельное соединение элементов.</text:p>
              <text:p text:style-name="P2">1.6.5. Метод комплексных амплитуд. </text:p>
              <text:p text:style-name="P2"><text:span text:style-name="T1">1.6.6. </text:span>Комплексные сопротивления <text:span text:style-name="T1">и проводимости </text:span>электрических цепей.</text:p>
              <text:p text:style-name="P4">1.6.7.Энергетические соотношения в электрических цепях.</text:p>
            </text:list-item>
            <text:list-item>
              <text:p text:style-name="P3">Основные потребители электрической энергии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H49M48S</meta:editing-duration>
    <meta:editing-cycles>5</meta:editing-cycles>
    <meta:generator>OpenOffice/4.1.5$Win32 OpenOffice.org_project/415m1$Build-9789</meta:generator>
    <dc:date>2019-08-26T22:40:12.47</dc:date>
    <dc:creator>Витольд Сёмаш</dc:creator>
    <meta:document-statistic meta:table-count="0" meta:image-count="0" meta:object-count="0" meta:page-count="1" meta:paragraph-count="14" meta:word-count="81" meta:character-count="776"/>
    <meta:user-defined meta:name="Info 1"/>
    <meta:user-defined meta:name="Info 2"/>
    <meta:user-defined meta:name="Info 3"/>
    <meta:user-defined meta:name="Info 4"/>
  </office:meta>
</office:document-meta>
</file>